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https://forms.gle/kAuhbJeEGqpR2H8e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ga2</meta:initial-creator>
    <dc:creator>dsga2</dc:creator>
    <meta:creation-date>2023-09-19T07:27:00Z</meta:creation-date>
    <dc:date>2023-09-19T07:28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